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plein en het dempen van sloten, t.h.v. Voorweg en Roemer te Hazerswoude-Dorp, V2021/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h.v. Voorweg en Roemer te Hazerswoude-Dorp</text:p>
            <text:p text:style-name="common-al"/>
            <text:p text:style-name="common-al">V2021/305</text:p>
            <text:p text:style-name="common-al">het aanleggen van een plein en het dempen van sloten</text:p>
            <text:p text:style-name="last-al">Datum indiening: 9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52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234.557 455214.563</meta:user-defined>
    <meta:user-defined meta:name="DC.title">Gemeente Alphen aan den Rijn - aanvraag omgevingsvergunning: het aanleggen van een plein en het dempen van sloten, t.h.v. Voorweg en Roemer te Hazerswoude-Dorp, V2021/305</meta:user-defined>
    <meta:user-defined meta:name="OVERHEID.PostcodeHuisnummer/OVERHEIDop.postcodeHuisnummer">2391NP 11</meta:user-defined>
    <meta:user-defined meta:name="OVERHEIDop.straatnaam">Roemer</meta:user-defined>
    <meta:user-defined meta:name="OVERHEIDop.woonplaats">Hazerswoude-Dor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20</meta:user-defined>
    <meta:user-defined meta:name="OVERHEIDop.GmbID/DC.identifier">gmb-2021-123520</meta:user-defined>
    <meta:user-defined meta:name="OVERHEIDop.versieInformatie"/>
  </office:meta>
</office:document-meta>
</file>