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herbouwen van een bijgebouw, Zuideinde 67 te Aarlanderveen, V2021/3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uideinde 67 te Aarlanderveen</text:p>
            <text:p text:style-name="common-al">2445 AT</text:p>
            <text:p text:style-name="common-al">V2021/306</text:p>
            <text:p text:style-name="common-al">het herbouwen van een bijgebouw</text:p>
            <text:p text:style-name="last-al">Datum indiening: 9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351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1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1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11075.676 460638.43</meta:user-defined>
    <meta:user-defined meta:name="DC.title">Gemeente Alphen aan den Rijn - aanvraag omgevingsvergunning: het herbouwen van een bijgebouw, Zuideinde 67 te Aarlanderveen, V2021/306</meta:user-defined>
    <meta:user-defined meta:name="OVERHEID.PostcodeHuisnummer/OVERHEIDop.postcodeHuisnummer">2445AT 67</meta:user-defined>
    <meta:user-defined meta:name="OVERHEIDop.straatnaam">Zuideinde</meta:user-defined>
    <meta:user-defined meta:name="OVERHEIDop.woonplaats">Aarlanderve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517</meta:user-defined>
    <meta:user-defined meta:name="OVERHEIDop.GmbID/DC.identifier">gmb-2021-123517</meta:user-defined>
    <meta:user-defined meta:name="OVERHEIDop.versieInformatie"/>
  </office:meta>
</office:document-meta>
</file>