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alkon en het intern verbeteren van de brandscheidingen, Hoogewaard 180 te Koudekerk aan den Rijn, V2021/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0 te Koudekerk aan den Rijn</text:p>
            <text:p text:style-name="common-al">2396 AP</text:p>
            <text:p text:style-name="common-al">V2021/307</text:p>
            <text:p text:style-name="common-al">het realiseren van een balkon en het intern verbeteren van de brandscheidingen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1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224 460558</meta:user-defined>
    <meta:user-defined meta:name="DC.title">Gemeente Alphen aan den Rijn - aanvraag omgevingsvergunning: het realiseren van een balkon en het intern verbeteren van de brandscheidingen, Hoogewaard 180 te Koudekerk aan den Rijn, V2021/307</meta:user-defined>
    <meta:user-defined meta:name="OVERHEID.PostcodeHuisnummer/OVERHEIDop.postcodeHuisnummer">2396AP 180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5</meta:user-defined>
    <meta:user-defined meta:name="OVERHEIDop.GmbID/DC.identifier">gmb-2021-123515</meta:user-defined>
    <meta:user-defined meta:name="OVERHEIDop.versieInformatie"/>
  </office:meta>
</office:document-meta>
</file>