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op de begane grond en de 1e verdieping waarbij de kap doorgetrokken wordt, Burgemeester Smitweg 58 te Hazerswoude-Dorp, V2021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58 te Hazerswoude-Dorp</text:p>
            <text:p text:style-name="common-al">2391 NG</text:p>
            <text:p text:style-name="common-al">V2021/308</text:p>
            <text:p text:style-name="common-al">het uitbreiden van de woning op de begane grond en de 1e verdieping waarbij de kap doorgetrokken wordt</text:p>
            <text:p text:style-name="last-al">Datum indiening: 10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78 456834</meta:user-defined>
    <meta:user-defined meta:name="DC.title">Gemeente Alphen aan den Rijn - aanvraag omgevingsvergunning: het uitbreiden van de woning op de begane grond en de 1e verdieping waarbij de kap doorgetrokken wordt, Burgemeester Smitweg 58 te Hazerswoude-Dorp, V2021/308</meta:user-defined>
    <meta:user-defined meta:name="OVERHEID.PostcodeHuisnummer/OVERHEIDop.postcodeHuisnummer">2391NG 58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3</meta:user-defined>
    <meta:user-defined meta:name="OVERHEIDop.GmbID/DC.identifier">gmb-2021-123513</meta:user-defined>
    <meta:user-defined meta:name="OVERHEIDop.versieInformatie"/>
  </office:meta>
</office:document-meta>
</file>