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realiseren van 54 appartementen, Burgemeester Schönfeldsingel 57, 9671 C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54 appartementen, Burgemeester Schönfeldsingel 57, 9671 CG Winschoten. Door dit besluit is de nieuwe uiterste beslisdatum 30 mei 2021.</text:p>
            <text:p text:style-name="common-al"/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5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79 574537</meta:user-defined>
    <meta:user-defined meta:name="DC.title">Gemeente Oldambt, Kennisgeving verlenging beslistermijn Wabo, het realiseren van 54 appartementen, Burgemeester Schönfeldsingel 57, 9671 CG Winschoten</meta:user-defined>
    <meta:user-defined meta:name="OVERHEID.PostcodeHuisnummer/OVERHEIDop.postcodeHuisnummer">9671CG 57</meta:user-defined>
    <meta:user-defined meta:name="OVERHEIDop.straatnaam">Burg. Schönfeldsingel</meta:user-defined>
    <meta:user-defined meta:name="OVERHEIDop.woonplaats">Winscho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12</meta:user-defined>
    <meta:user-defined meta:name="OVERHEIDop.GmbID/DC.identifier">gmb-2021-123512</meta:user-defined>
    <meta:user-defined meta:name="OVERHEIDop.versieInformatie"/>
  </office:meta>
</office:document-meta>
</file>