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 en het plaatsen van een overkapping, Alida De Jongstraat 25 te Alphen aan den Rijn, V2021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25 te Alphen aan den Rijn</text:p>
            <text:p text:style-name="common-al">2401 KS</text:p>
            <text:p text:style-name="common-al">V2021/309</text:p>
            <text:p text:style-name="common-al">het vervangen van de erfafscheiding en het plaatsen van een overkaping</text:p>
            <text:p text:style-name="last-al">Datum indiening: 1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.552 463357.36</meta:user-defined>
    <meta:user-defined meta:name="DC.title">Gemeente Alphen aan den Rijn - aanvraag omgevingsvergunning: het vervangen van de erfafscheiding en het plaatsen van een overkapping, Alida De Jongstraat 25 te Alphen aan den Rijn, V2021/309</meta:user-defined>
    <meta:user-defined meta:name="OVERHEID.PostcodeHuisnummer/OVERHEIDop.postcodeHuisnummer">2401KS 25</meta:user-defined>
    <meta:user-defined meta:name="OVERHEIDop.straatnaam">Alida de Jong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1</meta:user-defined>
    <meta:user-defined meta:name="OVERHEIDop.GmbID/DC.identifier">gmb-2021-123511</meta:user-defined>
    <meta:user-defined meta:name="OVERHEIDop.versieInformatie"/>
  </office:meta>
</office:document-meta>
</file>