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ingetrokken omgevingsvergunning - de bouw van een woning - De Boppeste 22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De Boppeste 22 Rottevalle, de bouw van een woning, datum bekendmaking: 11 januari 2021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getrokken omgevingsvergunning, De Boppeste 22 Rottevalle, de bouw van een woning, datum bekendmaking: 11 januari 2021</meta:user-defined>
    <dc:language>nl</dc:language>
    <meta:user-defined meta:name="OVERHEID.EPSG28992/DC.spatial">203390.46 572731.21</meta:user-defined>
    <meta:user-defined meta:name="DC.title">Gemeente Smallingerland - ingetrokken omgevingsvergunning - de bouw van een woning - De Boppeste 22 Rottevalle</meta:user-defined>
    <meta:user-defined meta:name="OVERHEID.PostcodeHuisnummer/OVERHEIDop.postcodeHuisnummer">9221SG 20</meta:user-defined>
    <meta:user-defined meta:name="OVERHEIDop.straatnaam">De Boppeste</meta:user-defined>
    <meta:user-defined meta:name="OVERHEIDop.woonplaats">Rottevall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51</meta:user-defined>
    <meta:user-defined meta:name="OVERHEIDop.GmbID/DC.identifier">gmb-2021-12351</meta:user-defined>
    <meta:user-defined meta:name="OVERHEIDop.versieInformatie"/>
  </office:meta>
</office:document-meta>
</file>