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schuurtje in de voortuin, Steekterweg 78 N te Alphen aan den Rijn, V2021/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 N te Alphen aan den Rijn</text:p>
            <text:p text:style-name="common-al">2407 BH</text:p>
            <text:p text:style-name="common-al">V2021/310</text:p>
            <text:p text:style-name="common-al">het plaatsen van een fietsenschuurtje in de voortuin</text:p>
            <text:p text:style-name="last-al">Datum indiening: 1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49.874 458561.039</meta:user-defined>
    <meta:user-defined meta:name="DC.title">Gemeente Alphen aan den Rijn - aanvraag omgevingsvergunning: het plaatsen van een fietsenschuurtje in de voortuin, Steekterweg 78 N te Alphen aan den Rijn, V2021/310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09</meta:user-defined>
    <meta:user-defined meta:name="OVERHEIDop.GmbID/DC.identifier">gmb-2021-123509</meta:user-defined>
    <meta:user-defined meta:name="OVERHEIDop.versieInformatie"/>
  </office:meta>
</office:document-meta>
</file>