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23 appartementen en 1 beheerderswoning in bestaand gebouw, Hofzichtstraat 7 te Alphen aan den Rijn, V2021/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7 te Alphen aan den Rijn</text:p>
            <text:p text:style-name="common-al">2406 XT</text:p>
            <text:p text:style-name="common-al">V2021/311</text:p>
            <text:p text:style-name="common-al">het realiseren van 23 appartementen en 1 beheerderswoning in bestaand gebouw</text:p>
            <text:p text:style-name="last-al">Datum indiening: 1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72.951 460135.186</meta:user-defined>
    <meta:user-defined meta:name="DC.title">Gemeente Alphen aan den Rijn - aanvraag omgevingsvergunning: het realiseren van 23 appartementen en 1 beheerderswoning in bestaand gebouw, Hofzichtstraat 7 te Alphen aan den Rijn, V2021/311</meta:user-defined>
    <meta:user-defined meta:name="OVERHEID.PostcodeHuisnummer/OVERHEIDop.postcodeHuisnummer">2406XT 7</meta:user-defined>
    <meta:user-defined meta:name="OVERHEIDop.straatnaam">Hofzichtstraat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07</meta:user-defined>
    <meta:user-defined meta:name="OVERHEIDop.GmbID/DC.identifier">gmb-2021-123507</meta:user-defined>
    <meta:user-defined meta:name="OVERHEIDop.versieInformatie"/>
  </office:meta>
</office:document-meta>
</file>