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voor- en achterhuis, Gouwsluisseweg 44 te Alphen aan den Rijn, V2021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44 te Alphen aan den Rijn</text:p>
            <text:p text:style-name="common-al">2405 XS</text:p>
            <text:p text:style-name="common-al">V2021/312</text:p>
            <text:p text:style-name="common-al">het renoveren van het voor- en achterhuis</text:p>
            <text:p text:style-name="last-al">Datum indiening: 1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3.551 459273.604</meta:user-defined>
    <meta:user-defined meta:name="DC.title">Gemeente Alphen aan den Rijn - aanvraag omgevingsvergunning: het renoveren van het voor- en achterhuis, Gouwsluisseweg 44 te Alphen aan den Rijn, V2021/312</meta:user-defined>
    <meta:user-defined meta:name="OVERHEID.PostcodeHuisnummer/OVERHEIDop.postcodeHuisnummer">2405XS 44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03</meta:user-defined>
    <meta:user-defined meta:name="OVERHEIDop.GmbID/DC.identifier">gmb-2021-123503</meta:user-defined>
    <meta:user-defined meta:name="OVERHEIDop.versieInformatie"/>
  </office:meta>
</office:document-meta>
</file>