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LED-schermen op de reclamemast, perceel kadastraal Winschoten A 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LED-schermen op de reclamemast, perceel kadastraal Winschoten A 2317. Door dit besluit is de nieuwe uiterste beslisdatum 28 mei 2021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5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547.806 574296.37</meta:user-defined>
    <meta:user-defined meta:name="DC.title">Gemeente Oldambt, Kennisgeving verlenging beslistermijn Wabo, het plaatsen van LED-schermen op de reclamemast, perceel kadastraal Winschoten A 2317</meta:user-defined>
    <meta:user-defined meta:name="OVERHEID.PostcodeHuisnummer/OVERHEIDop.postcodeHuisnummer">9671CD 5</meta:user-defined>
    <meta:user-defined meta:name="OVERHEIDop.straatnaam">Johan Modastraat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01</meta:user-defined>
    <meta:user-defined meta:name="OVERHEIDop.GmbID/DC.identifier">gmb-2021-123501</meta:user-defined>
    <meta:user-defined meta:name="OVERHEIDop.versieInformatie"/>
  </office:meta>
</office:document-meta>
</file>