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amer aan de huidige woning boven de carport, De Poelzoom 10 te Hazerswoude-Dorp, V2021/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oelzoom 10 te Hazerswoude-Dorp</text:p>
            <text:p text:style-name="common-al">2391 BP</text:p>
            <text:p text:style-name="common-al">V2021/314</text:p>
            <text:p text:style-name="common-al">het plaatsen van een kamer aan de huidige woning boven de carport</text:p>
            <text:p text:style-name="last-al">Datum indiening: 8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49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945.1 456633.1</meta:user-defined>
    <meta:user-defined meta:name="DC.title">Gemeente Alphen aan den Rijn - aanvraag omgevingsvergunning: het plaatsen van een kamer aan de huidige woning boven de carport, De Poelzoom 10 te Hazerswoude-Dorp, V2021/314</meta:user-defined>
    <meta:user-defined meta:name="OVERHEID.PostcodeHuisnummer/OVERHEIDop.postcodeHuisnummer">2391BP 10</meta:user-defined>
    <meta:user-defined meta:name="OVERHEIDop.straatnaam">De Poelzoom</meta:user-defined>
    <meta:user-defined meta:name="OVERHEIDop.woonplaats">Hazerswoude-Dor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98</meta:user-defined>
    <meta:user-defined meta:name="OVERHEIDop.GmbID/DC.identifier">gmb-2021-123498</meta:user-defined>
    <meta:user-defined meta:name="OVERHEIDop.versieInformatie"/>
  </office:meta>
</office:document-meta>
</file>