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paardenstal, Burgemeester Smitweg 109 te Hazerswoude-Dorp, V2021/1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Smitweg 109 te Hazerswoude-Dorp</text:p>
            <text:p text:style-name="common-al">2391 NG</text:p>
            <text:p text:style-name="common-al">V2021/155</text:p>
            <text:p text:style-name="common-al">het bouwen van een paardenstal</text:p>
            <text:p text:style-name="common-al">Datum verleend: 8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48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8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8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797.6 456978.5</meta:user-defined>
    <meta:user-defined meta:name="DC.title">Gemeente Alphen aan den Rijn - verleende omgevingsvergunning: het bouwen van een paardenstal, Burgemeester Smitweg 109 te Hazerswoude-Dorp, V2021/155</meta:user-defined>
    <meta:user-defined meta:name="OVERHEID.PostcodeHuisnummer/OVERHEIDop.postcodeHuisnummer">2391NG 109</meta:user-defined>
    <meta:user-defined meta:name="OVERHEIDop.straatnaam">Burgemeester Smitweg</meta:user-defined>
    <meta:user-defined meta:name="OVERHEIDop.woonplaats">Hazerswoude-Dorp</meta:user-defined>
    <meta:user-defined meta:name="DCTERMS.W3CDTF/DCTERMS.available">2021-04-21</meta:user-defined>
    <meta:user-defined meta:name="DCTERMS.W3CDTF/OVERHEIDop.jaargang">2021</meta:user-defined>
    <meta:user-defined meta:name="OVERHEIDop.publicationIssue">123488</meta:user-defined>
    <meta:user-defined meta:name="OVERHEIDop.GmbID/DC.identifier">gmb-2021-123488</meta:user-defined>
    <meta:user-defined meta:name="OVERHEIDop.versieInformatie"/>
  </office:meta>
</office:document-meta>
</file>