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weigering omgevingsvergunning, het bouwkundig splitsen van de woning, Stadswaardenlaan 8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1952144193</text:p>
            <text:p text:style-name="common-al">OLO-nummer: 5678053</text:p>
            <text:p text:style-name="common-al">Omschrijving: het bouwkundig splitsen van de woning</text:p>
            <text:p text:style-name="common-al">Adres: Stadswaardenlaan 85  te Arnhem</text:p>
            <text:p text:style-name="common-al">Activiteiten: Bouwen, Strijdig gebruik grond/bouww. met RO</text:p>
            <text:p text:style-name="common-al">Besluit: Geweigerd</text:p>
            <text:p text:style-name="common-al">Datum ondertekening: 09-04-2021</text:p>
            <text:p text:style-name="common-al">Datum verzending: 09-04-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348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8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8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858.638 441908.133</meta:user-defined>
    <meta:user-defined meta:name="DC.title">ODRA Gemeente Arnhem - Besluit weigering omgevingsvergunning, het bouwkundig splitsen van de woning, Stadswaardenlaan 85  te Arnhem</meta:user-defined>
    <meta:user-defined meta:name="OVERHEID.PostcodeHuisnummer/OVERHEIDop.postcodeHuisnummer">6833LN 85</meta:user-defined>
    <meta:user-defined meta:name="OVERHEIDop.straatnaam">Stadswaardenlaan</meta:user-defined>
    <meta:user-defined meta:name="OVERHEIDop.woonplaats">Arnhem</meta:user-defined>
    <meta:user-defined meta:name="DCTERMS.W3CDTF/DCTERMS.available">2021-04-21</meta:user-defined>
    <meta:user-defined meta:name="DCTERMS.W3CDTF/OVERHEIDop.jaargang">2021</meta:user-defined>
    <meta:user-defined meta:name="OVERHEIDop.publicationIssue">123487</meta:user-defined>
    <meta:user-defined meta:name="OVERHEIDop.GmbID/DC.identifier">gmb-2021-123487</meta:user-defined>
    <meta:user-defined meta:name="OVERHEIDop.versieInformatie"/>
  </office:meta>
</office:document-meta>
</file>