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2 bomen (kastanje), Raadhuisstraat 77 te Alphen aan den Rijn, V2021/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77 te Alphen aan den Rijn</text:p>
            <text:p text:style-name="common-al">2406 AA</text:p>
            <text:p text:style-name="common-al">V2021/182</text:p>
            <text:p text:style-name="common-al">het kappen van 2 bomen (kastanje)</text:p>
            <text:p text:style-name="common-al">Datum verleend: 8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67.485 459592.174</meta:user-defined>
    <meta:user-defined meta:name="DC.title">Gemeente Alphen aan den Rijn - verleende omgevingsvergunning: het kappen van 2 bomen (kastanje), Raadhuisstraat 77 te Alphen aan den Rijn, V2021/182</meta:user-defined>
    <meta:user-defined meta:name="OVERHEID.PostcodeHuisnummer/OVERHEIDop.postcodeHuisnummer">2406AA 77</meta:user-defined>
    <meta:user-defined meta:name="OVERHEIDop.straatnaam">Raadhuisstraat</meta:user-defined>
    <meta:user-defined meta:name="OVERHEIDop.woonplaats">Alphen aan den Rijn</meta:user-defined>
    <meta:user-defined meta:name="DCTERMS.W3CDTF/DCTERMS.available">2021-04-21</meta:user-defined>
    <meta:user-defined meta:name="DCTERMS.W3CDTF/OVERHEIDop.jaargang">2021</meta:user-defined>
    <meta:user-defined meta:name="OVERHEIDop.publicationIssue">123486</meta:user-defined>
    <meta:user-defined meta:name="OVERHEIDop.GmbID/DC.identifier">gmb-2021-123486</meta:user-defined>
    <meta:user-defined meta:name="OVERHEIDop.versieInformatie"/>
  </office:meta>
</office:document-meta>
</file>