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Oude Boteringestraat 42, 44 en 46, 9712 GL Groningen – renoveren en verduurzamen bestuursgebouwen rug aan binnen- als buitenzijde (ontvangstdatum 15-06-2020, dossiernummer 202073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2 april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 juni 2021</text:span> zowel mondeling als schriftelijk indienen. Dit kan schriftelijk bij de gemeente Groningen, afdeling VTH Postbus 7081, 9701 JB Groningen. Voor het geven van een mondelinge zienswijze vragen wij u om minimaal een week voor het einde van de terinzagelegging een afspraak te maken met de heer M. van der Meulen van de Omgevingsdienst Groningen via telefoonnummer 0598 788 34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21 april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76.075 582142.112</meta:user-defined>
    <meta:user-defined meta:name="DC.title">Ontwerpbesluit omgevingsvergunning: Oude Boteringestraat 42, 44 en 46, 9712 GL Groningen – renoveren en verduurzamen bestuursgebouwen rug aan binnen- als buitenzijde (ontvangstdatum 15-06-2020, dossiernummer 202073421)</meta:user-defined>
    <meta:user-defined meta:name="OVERHEID.PostcodeHuisnummer/OVERHEIDop.postcodeHuisnummer">9712GL 44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85</meta:user-defined>
    <meta:user-defined meta:name="OVERHEIDop.GmbID/DC.identifier">gmb-2021-123485</meta:user-defined>
    <meta:user-defined meta:name="OVERHEIDop.versieInformatie"/>
  </office:meta>
</office:document-meta>
</file>