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op de eerste verdieping, Groenoord 90 te Alphen aan den Rijn, V2021/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90 te Alphen aan den Rijn</text:p>
            <text:p text:style-name="common-al">2401 AG</text:p>
            <text:p text:style-name="common-al">V2021/281</text:p>
            <text:p text:style-name="common-al">het realiseren van een uitbouw op de eerste verdieping</text:p>
            <text:p text:style-name="common-al">Datum verleend: 9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01.287 462153.047</meta:user-defined>
    <meta:user-defined meta:name="DC.title">Gemeente Alphen aan den Rijn - verleende omgevingsvergunning: het realiseren van een uitbouw op de eerste verdieping, Groenoord 90 te Alphen aan den Rijn, V2021/281</meta:user-defined>
    <meta:user-defined meta:name="OVERHEID.PostcodeHuisnummer/OVERHEIDop.postcodeHuisnummer">2401AG 90</meta:user-defined>
    <meta:user-defined meta:name="OVERHEIDop.straatnaam">Groenoord</meta:user-defined>
    <meta:user-defined meta:name="OVERHEIDop.woonplaats">Alphen aan den Rijn</meta:user-defined>
    <meta:user-defined meta:name="DCTERMS.W3CDTF/DCTERMS.available">2021-04-21</meta:user-defined>
    <meta:user-defined meta:name="DCTERMS.W3CDTF/OVERHEIDop.jaargang">2021</meta:user-defined>
    <meta:user-defined meta:name="OVERHEIDop.publicationIssue">123482</meta:user-defined>
    <meta:user-defined meta:name="OVERHEIDop.GmbID/DC.identifier">gmb-2021-123482</meta:user-defined>
    <meta:user-defined meta:name="OVERHEIDop.versieInformatie"/>
  </office:meta>
</office:document-meta>
</file>