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1, Phantom 14, 5126 PH</text:span>
          </text:p>
            <text:p text:style-name="common-al">bouwen bedrijfsgebouw, plaatsen hekwerken en aanleggen 2 uitritten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348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281.921 395379.049</meta:user-defined>
    <meta:user-defined meta:name="DC.title">Verleende omgevingsvergunningen met reguliere procedure</meta:user-defined>
    <meta:user-defined meta:name="OVERHEID.PostcodeHuisnummer/OVERHEIDop.postcodeHuisnummer">5126RJ 14</meta:user-defined>
    <meta:user-defined meta:name="OVERHEIDop.straatnaam">Phantom</meta:user-defined>
    <meta:user-defined meta:name="OVERHEIDop.woonplaats">Gilz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81</meta:user-defined>
    <meta:user-defined meta:name="OVERHEIDop.GmbID/DC.identifier">gmb-2021-123481</meta:user-defined>
    <meta:user-defined meta:name="OVERHEIDop.versieInformatie"/>
  </office:meta>
</office:document-meta>
</file>