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ringweg 1 te Marknesse: het maken van een nieuwe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1 is een omgevingsvergunning verleend voor deze locatie. Het gaat om het maken van een nieuwe inrit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34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1 te Marknesse: omgevingsvergunning  12 januari 2021   het maken van een nieuwe inrit/uitrit.</meta:user-defined>
    <dc:language>nl</dc:language>
    <meta:user-defined meta:name="OVERHEID.EPSG28992/DC.spatial">187498 525330</meta:user-defined>
    <meta:user-defined meta:name="DC.title">Oosterringweg 1 te Marknesse: het maken van een nieuwe inrit/uitrit</meta:user-defined>
    <meta:user-defined meta:name="OVERHEID.PostcodeHuisnummer/OVERHEIDop.postcodeHuisnummer">8316RW 1</meta:user-defined>
    <meta:user-defined meta:name="OVERHEIDop.straatnaam">Oosterringweg</meta:user-defined>
    <meta:user-defined meta:name="OVERHEIDop.woonplaats">Marknesse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48</meta:user-defined>
    <meta:user-defined meta:name="OVERHEIDop.GmbID/DC.identifier">gmb-2021-12348</meta:user-defined>
    <meta:user-defined meta:name="OVERHEIDop.versieInformatie"/>
  </office:meta>
</office:document-meta>
</file>