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56 Randweg-Oost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april 2021 heeft de gemeente een sloopmelding ontvangen voor de locatie Randweg-Oost 32 in Budel. De melding is geregistreerd onder zaaknummer SLM 21056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34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56 asbestsanering locatie Randweg-Oost 32 in Budel</meta:user-defined>
    <dc:language>nl</dc:language>
    <meta:user-defined meta:name="OVERHEID.EPSG28992/DC.spatial">172027.85 366738.54</meta:user-defined>
    <meta:user-defined meta:name="DC.title">Sloopmelding SLM 21056 Randweg-Oost 32 in Budel</meta:user-defined>
    <meta:user-defined meta:name="OVERHEID.PostcodeHuisnummer/OVERHEIDop.postcodeHuisnummer">6021PB 32</meta:user-defined>
    <meta:user-defined meta:name="OVERHEIDop.straatnaam">Randweg-Oost</meta:user-defined>
    <meta:user-defined meta:name="OVERHEIDop.woonplaats">Bu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74</meta:user-defined>
    <meta:user-defined meta:name="OVERHEIDop.GmbID/DC.identifier">gmb-2021-123474</meta:user-defined>
    <meta:user-defined meta:name="OVERHEIDop.versieInformatie"/>
  </office:meta>
</office:document-meta>
</file>