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rel (ongen.) naast nr. 8, nieuwe aanvraag, bouwen van één 2-onder-1-kapwoning, reguliere procedure 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1044</text:p>
            <text:p text:style-name="common-al">Ingekomen 14-4-2021</text:p>
            <text:p text:style-name="common-al"/>
            <text:p text:style-name="common-al"/>
            <text:p text:style-name="common-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23472</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472</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472</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383.915 442775.829</meta:user-defined>
    <meta:user-defined meta:name="DC.title">Morel (ongen.) naast nr. 8, nieuwe aanvraag, bouwen van één 2-onder-1-kapwoning, reguliere procedure bouw</meta:user-defined>
    <meta:user-defined meta:name="OVERHEID.PostcodeHuisnummer/OVERHEIDop.postcodeHuisnummer">6708LX 8</meta:user-defined>
    <meta:user-defined meta:name="OVERHEIDop.straatnaam">Morel</meta:user-defined>
    <meta:user-defined meta:name="OVERHEIDop.woonplaats">Wageningen</meta:user-defined>
    <meta:user-defined meta:name="DCTERMS.W3CDTF/DCTERMS.available">2021-04-21</meta:user-defined>
    <meta:user-defined meta:name="DCTERMS.W3CDTF/OVERHEIDop.jaargang">2021</meta:user-defined>
    <meta:user-defined meta:name="OVERHEIDop.publicationIssue">123472</meta:user-defined>
    <meta:user-defined meta:name="OVERHEIDop.GmbID/DC.identifier">gmb-2021-123472</meta:user-defined>
    <meta:user-defined meta:name="OVERHEIDop.versieInformatie"/>
  </office:meta>
</office:document-meta>
</file>