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reden van het kozijn in de doucheruimte, Reigerstraat 1 te Alphen aan den Rijn, V2021/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gerstraat 1 te Alphen aan den Rijn</text:p>
            <text:p text:style-name="common-al">2406 VC</text:p>
            <text:p text:style-name="common-al">V2021/316</text:p>
            <text:p text:style-name="common-al">het verbreden van het kozijn in de doucheruimte </text:p>
            <text:p text:style-name="last-al">Datum indiening: 12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47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7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7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57.651 460651.903</meta:user-defined>
    <meta:user-defined meta:name="DC.title">Gemeente Alphen aan den Rijn - aanvraag omgevingsvergunning: het verbreden van het kozijn in de doucheruimte, Reigerstraat 1 te Alphen aan den Rijn, V2021/316</meta:user-defined>
    <meta:user-defined meta:name="OVERHEID.PostcodeHuisnummer/OVERHEIDop.postcodeHuisnummer">2406VC 1</meta:user-defined>
    <meta:user-defined meta:name="OVERHEIDop.straatnaam">Reigerstraat</meta:user-defined>
    <meta:user-defined meta:name="OVERHEIDop.woonplaats">Alphen aan den Rij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471</meta:user-defined>
    <meta:user-defined meta:name="OVERHEIDop.GmbID/DC.identifier">gmb-2021-123471</meta:user-defined>
    <meta:user-defined meta:name="OVERHEIDop.versieInformatie"/>
  </office:meta>
</office:document-meta>
</file>