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realiseren van een dakkapel, aanbouw en buitenisolatie, Veenweg 51, 9686 S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dakkapel, aanbouw en buitenisolatie, Veenweg 51, 9686 SC Beerta. Door dit besluit is de nieuwe uiterste beslisdatum 26 mei 2021.</text:p>
            <text:p text:style-name="common-al"/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4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009 577973</meta:user-defined>
    <meta:user-defined meta:name="DC.title">Gemeente Oldambt, Kennisgeving verlenging beslistermijn Wabo, het realiseren van een dakkapel, aanbouw en buitenisolatie, Veenweg 51, 9686 SC Beerta</meta:user-defined>
    <meta:user-defined meta:name="OVERHEID.PostcodeHuisnummer/OVERHEIDop.postcodeHuisnummer">9686SC 51</meta:user-defined>
    <meta:user-defined meta:name="OVERHEIDop.straatnaam">Veenweg</meta:user-defined>
    <meta:user-defined meta:name="OVERHEIDop.woonplaats">Beert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68</meta:user-defined>
    <meta:user-defined meta:name="OVERHEIDop.GmbID/DC.identifier">gmb-2021-123468</meta:user-defined>
    <meta:user-defined meta:name="OVERHEIDop.versieInformatie"/>
  </office:meta>
</office:document-meta>
</file>