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keuken voor uitbreiding van de badkamer, Toussaintplein 8 te Alphen aan den Rijn, V2021/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plein 8 te Alphen aan den Rijn</text:p>
            <text:p text:style-name="common-al">2406 XL</text:p>
            <text:p text:style-name="common-al">V2021/319</text:p>
            <text:p text:style-name="common-al">het realiseren van een opbouw op de keuken voor uitbreiding van de badkamer</text:p>
            <text:p text:style-name="last-al">Datum indiening: 1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8.636 460211.012</meta:user-defined>
    <meta:user-defined meta:name="DC.title">Gemeente Alphen aan den Rijn - aanvraag omgevingsvergunning: het realiseren van een opbouw op de keuken voor uitbreiding van de badkamer, Toussaintplein 8 te Alphen aan den Rijn, V2021/319</meta:user-defined>
    <meta:user-defined meta:name="OVERHEID.PostcodeHuisnummer/OVERHEIDop.postcodeHuisnummer">2406XL 8</meta:user-defined>
    <meta:user-defined meta:name="OVERHEIDop.straatnaam">Toussaintplein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64</meta:user-defined>
    <meta:user-defined meta:name="OVERHEIDop.GmbID/DC.identifier">gmb-2021-123464</meta:user-defined>
    <meta:user-defined meta:name="OVERHEIDop.versieInformatie"/>
  </office:meta>
</office:document-meta>
</file>