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carport en fietsenschuur, Woubrugseweg 5 te Alphen aan den Rijn, V2021/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oubrugseweg 5 te Alphen aan den Rijn</text:p>
            <text:p text:style-name="common-al">2401 LT</text:p>
            <text:p text:style-name="common-al">V2021/320</text:p>
            <text:p text:style-name="common-al">het bouwen van een carport en fietsenschuur </text:p>
            <text:p text:style-name="last-al">Datum indiening: 13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46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6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6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056.528 463843.051</meta:user-defined>
    <meta:user-defined meta:name="DC.title">Gemeente Alphen aan den Rijn - aanvraag omgevingsvergunning: het bouwen van een carport en fietsenschuur, Woubrugseweg 5 te Alphen aan den Rijn, V2021/320</meta:user-defined>
    <meta:user-defined meta:name="OVERHEID.PostcodeHuisnummer/OVERHEIDop.postcodeHuisnummer">2401LT 5</meta:user-defined>
    <meta:user-defined meta:name="OVERHEIDop.straatnaam">Woubrugseweg</meta:user-defined>
    <meta:user-defined meta:name="OVERHEIDop.woonplaats">Alphen aan den Rij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461</meta:user-defined>
    <meta:user-defined meta:name="OVERHEIDop.GmbID/DC.identifier">gmb-2021-123461</meta:user-defined>
    <meta:user-defined meta:name="OVERHEIDop.versieInformatie"/>
  </office:meta>
</office:document-meta>
</file>