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wezigheidsvergunning kansspelautomaten, VOF C.L. Ebert &amp; Z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VOF C.L. Ebert &amp; Zn in Drimmelen een vergunning is verleend voor het aanwezig hebben van 2 kansspelautomaten</text:p>
            <text:p text:style-name="common-al"> in de horeca-inrichting: Café Robbie aan de Haven </text:p>
            <text:p text:style-name="common-al">adres: Havenkade 25, 4924 BC DRIMMELEN</text:p>
            <text:p text:style-name="common-al"> periode: 1 januari t/m 31 december 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4835 413482</meta:user-defined>
    <meta:user-defined meta:name="DC.title">Week 2 - 2021: gemeente Drimmelen, aanwezigheidsvergunning kansspelautomaten, VOF C.L. Ebert &amp; Zn, Drimmelen</meta:user-defined>
    <meta:user-defined meta:name="OVERHEID.PostcodeHuisnummer/OVERHEIDop.postcodeHuisnummer">4924BC 25</meta:user-defined>
    <meta:user-defined meta:name="OVERHEIDop.straatnaam">Havenkade</meta:user-defined>
    <meta:user-defined meta:name="OVERHEIDop.woonplaats">Drimmelen</meta:user-defined>
    <meta:user-defined meta:name="DCTERMS.W3CDTF/DCTERMS.available">2021-01-14</meta:user-defined>
    <meta:user-defined meta:name="DCTERMS.W3CDTF/OVERHEIDop.jaargang">2021</meta:user-defined>
    <meta:user-defined meta:name="OVERHEIDop.publicationIssue">12346</meta:user-defined>
    <meta:user-defined meta:name="OVERHEIDop.GmbID/DC.identifier">gmb-2021-12346</meta:user-defined>
    <meta:user-defined meta:name="OVERHEIDop.versieInformatie"/>
  </office:meta>
</office:document-meta>
</file>