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garage, Jeltje De Bosch Kemperstraat 189 te Alphen aan den Rijn, V2021/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eltje De Bosch Kemperst 189 te Alphen aan den Rijn</text:p>
            <text:p text:style-name="common-al">2401 KD</text:p>
            <text:p text:style-name="common-al">V2021/323</text:p>
            <text:p text:style-name="common-al">het realiseren van een opbouw op de garage</text:p>
            <text:p text:style-name="last-al">Datum indiening: 14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46.219 463528.396</meta:user-defined>
    <meta:user-defined meta:name="DC.title">Gemeente Alphen aan den Rijn - aanvraag omgevingsvergunning: het realiseren van een opbouw op de garage, Jeltje De Bosch Kemperstraat 189 te Alphen aan den Rijn, V2021/323</meta:user-defined>
    <meta:user-defined meta:name="OVERHEID.PostcodeHuisnummer/OVERHEIDop.postcodeHuisnummer">2401KD 189</meta:user-defined>
    <meta:user-defined meta:name="OVERHEIDop.straatnaam">Jeltje de Bosch Kemperstraat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55</meta:user-defined>
    <meta:user-defined meta:name="OVERHEIDop.GmbID/DC.identifier">gmb-2021-123455</meta:user-defined>
    <meta:user-defined meta:name="OVERHEIDop.versieInformatie"/>
  </office:meta>
</office:document-meta>
</file>