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bouwen en uitbreiden van een voormalig restaurant naar 22 zorgappartementen, Koningsweg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004</text:p>
            <text:p text:style-name="common-al">OLO-nummer: 5605671</text:p>
            <text:p text:style-name="common-al">Omschrijving: het verbouwen en uitbreiden van een voormalig restaurant naar 22 zorgappartementen</text:p>
            <text:p text:style-name="common-al">Adres: Koningsweg 17  te Arnhem</text:p>
            <text:p text:style-name="common-al">Activiteit: Bouwen</text:p>
            <text:p text:style-name="common-al">Besluit: Buiten behandeling gesteld</text:p>
            <text:p text:style-name="common-al">Datum ondertekening: 07-04-2021</text:p>
            <text:p text:style-name="common-al">Datum verzending: 07-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4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06.928 449431.346</meta:user-defined>
    <meta:user-defined meta:name="DC.title">ODRA Gemeente Arnhem - Besluit Buiten behandeling gestelde aanvraag omgevingsvergunning, het verbouwen en uitbreiden van een voormalig restaurant naar 22 zorgappartementen, Koningsweg 17  te Arnhem</meta:user-defined>
    <meta:user-defined meta:name="OVERHEID.PostcodeHuisnummer/OVERHEIDop.postcodeHuisnummer">6816TC 17</meta:user-defined>
    <meta:user-defined meta:name="OVERHEIDop.straatnaam">Koningsweg</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452</meta:user-defined>
    <meta:user-defined meta:name="OVERHEIDop.GmbID/DC.identifier">gmb-2021-123452</meta:user-defined>
    <meta:user-defined meta:name="OVERHEIDop.versieInformatie"/>
  </office:meta>
</office:document-meta>
</file>