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eist – Verleende drank- en horecavergunning Stichting tot Steun van de Protestantse Geestelijke Verzorging bij de Krijgsmacht, Amersfoortseweg 59 - Huis ter Heide</text:p>
      <text:section text:name="zakelijke-mededeling_id1-3-2" text:style-name="zakelijke-mededeling">
        <text:section text:name="zakelijke-mededeling-tekst_id1-3-2-1" text:style-name="zakelijke-mededeling-tekst">
          <text:section text:name="tekst_id1-3-2-1-1" text:style-name="tekst">
            <text:p text:style-name="common-al">De burgemeester legt de verleende drank- en horecavergunning de datum 21 april 2021 (met kenmerk 0393624), bestemd voor Stichting tot Steun van de Protestantse Geestelijke Verzorging bij de Krijgsmacht, ter inzage. Deze vergunning is bedoeld voor het uitoefenen van een paracommercieel horecabedrijf (bedrijfsmatig verstrekken van alcohol) op het adres Amersfoortseweg 59, 3712 BB te Huis ter Heide. </text:p>
            <text:p text:style-name="common-al">Stichting tot Steun van de Protestantse Geestelijke Verzorging bij de Krijgsmacht is een paracommerciële rechtspersoon, die ondergeschikte horeca-activiteiten uitoefent. De hoofdactiviteit van de Stichting is geen commerciële horeca. De stichting heeft een maatschappelijke functie. Dit betekent dat de alcoholverstrekking binnen de doelstelling van de stichting plaats moet vinden. </text:p>
            <text:p text:style-name="tussenkopcur">Inzage van de stukken</text:p>
            <text:p text:style-name="common-al">De vergunning met bijbehorende stukken ligt van woensdag 21 april tot en met dinsdag 1 juni 2021 digitaal ter inzage en is te raadplegen via www.zeist.nl. </text:p>
            <text:p text:style-name="tussenkopcur">Beroep</text:p>
            <text:p text:style-name="common-al">Gedurende deze termijn bestaat de mogelijkheid voor belanghebbenden om een beroepschrift in te dienen. Dit beroepschrift kan ingediend worden bij de Rechtbank Midden-Nederland, afdeling bestuursrecht onder vermelding van bodemzaken, Postbus 16005, 3500 DA Utrecht. De termijn voor het indienen van een beroepschrift bedraagt 6 weken en vangt aan met ingang van de dag waarop het besluit ter inzage is gelegd (in casu is gepubliceerd). Wanneer u beroep aantekent, dient u in het beroepschrift in ieder geval het volgende te vermelden: </text:p>
            <text:list text:style-name="id1-3-2-1-1-7">
              <text:list-item text:style-override="id1-3-2-1-1-7-1">
                <text:number>•</text:number>
                <text:p text:style-name="al">uw naam en adres; </text:p>
              </text:list-item>
              <text:list-item text:style-override="id1-3-2-1-1-7-2">
                <text:number>•</text:number>
                <text:p text:style-name="al">de datum waarop u het beroepschrift schrijft; </text:p>
              </text:list-item>
              <text:list-item text:style-override="id1-3-2-1-1-7-3">
                <text:number>•</text:number>
                <text:p text:style-name="al">een omschrijving van de beslissing waartegen u beroep aantekent en zo mogelijk een kopie van de beslissing; </text:p>
              </text:list-item>
              <text:list-item text:style-override="id1-3-2-1-1-7-4">
                <text:number>•</text:number>
                <text:p text:style-name="al">de redenen waarom u beroep aantekent; </text:p>
              </text:list-item>
              <text:list-item text:style-override="id1-3-2-1-1-7-5">
                <text:number>•</text:number>
                <text:p text:style-name="al">indien het beroepschrift niet in het Nederlands is opgesteld, dient u voor een goede Nederlandse vertaling te zorgen.</text:p>
              </text:list-item>
            </text:list>
            <text:p text:style-name="common-al">Tevens moet u het beroepschrift ondertekenen. Aan het indienen van een beroepschrift zijn wel kosten verbonden. </text:p>
            <text:p text:style-name="common-al">U wordt erop geattendeerd dat slechts beroep tegen de drank- en horecavergunning kan worden ingediend, indien ook een zienswijze heeft ingebracht tegen de ontwerpvergunning en men belanghebbende is.</text:p>
            <text:p text:style-name="tussenkopcur">Voorlopige voorziening</text:p>
            <text:p text:style-name="common-al">Het beroepschrift schorst de werking van het besluit niet. Mocht dat voor u onaanvaardbare gevolgen hebben, dan kunt u tijdens de beroepschriftprocedure op grond van de Algemene wet bestuursrecht een verzoek tot het treffen van een voorlopige voorziening richten aan de voorzieningenrechter.</text:p>
            <text:p text:style-name="common-al">Dit betekent dat een speciale regeling (bijvoorbeeld schorsing van het besluit) kan worden getroffen voor de periode dat het beroepschrift nog in behandeling is. Aan deze procedure zijn wel kosten verbonden. Voor het indienen van een verzoek tot het treffen van een voorlopige voorziening dient u uw verzoekschrift te zenden aan: De Voorzieningenrechter van de Rechtbank Midden-Nederland, Afdeling bestuursrecht onder vermelding van voorlopige voorzieningen, Postbus 16005, 3500 DA Utrecht.</text:p>
            <text:p text:style-name="tussenkopcur">Meer informatie </text:p>
            <text:p text:style-name="last-al">Heeft u aanvullende vragen, dan kunt u contact opnemen met het Ondernemersplein van de gemeente Zeist, via telefoonnummer 14030. U kunt ook een mail sturen aan ondernemersplein@zeist.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34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Economie | Organisatie en beleid</meta:user-defined>
    <dc:language>nl</dc:language>
    <meta:user-defined meta:name="OVERHEID.EPSG28992/DC.spatial">146707 458759</meta:user-defined>
    <meta:user-defined meta:name="DC.title">Gemeente Zeist – Verleende drank- en horecavergunning Stichting tot Steun van de Protestantse Geestelijke Verzorging bij de Krijgsmacht, Amersfoortseweg 59 - Huis ter Heide</meta:user-defined>
    <meta:user-defined meta:name="OVERHEID.PostcodeHuisnummer/OVERHEIDop.postcodeHuisnummer">3712BB 59</meta:user-defined>
    <meta:user-defined meta:name="OVERHEIDop.straatnaam">Amersfoortseweg</meta:user-defined>
    <meta:user-defined meta:name="OVERHEIDop.woonplaats">Huis ter Heide</meta:user-defined>
    <meta:user-defined meta:name="DCTERMS.W3CDTF/DCTERMS.available">2021-04-21</meta:user-defined>
    <meta:user-defined meta:name="DCTERMS.W3CDTF/OVERHEIDop.jaargang">2021</meta:user-defined>
    <meta:user-defined meta:name="OVERHEIDop.externeBijlage">Aanvraag vergunning Amersfoortseweg 59|exb-2021-23552</meta:user-defined>
    <meta:user-defined meta:name="OVERHEIDop.externeBijlage">Ontwerp DHW-vergunning Amersfoortseweg 59|exb-2021-23553</meta:user-defined>
    <meta:user-defined meta:name="OVERHEIDop.externeBijlage">Exploitatievergunning Amersfoortseweg 59|exb-2021-23554</meta:user-defined>
    <meta:user-defined meta:name="OVERHEIDop.publicationIssue">123449</meta:user-defined>
    <meta:user-defined meta:name="OVERHEIDop.GmbID/DC.identifier">gmb-2021-123449</meta:user-defined>
    <meta:user-defined meta:name="OVERHEIDop.versieInformatie"/>
  </office:meta>
</office:document-meta>
</file>