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24 Ridderspoor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maart 2021 heeft de gemeente een sloopmelding ontvangen voor de locatie Ridderspoor 1 in Maarheeze. De melding is geregistreerd onder zaaknummer SLM 21024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34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24 Slopen t.b.v. plaatsing dakkapel aan voorzijde woning locatie Ridderspoor 1 in Maarheeze</meta:user-defined>
    <dc:language>nl</dc:language>
    <meta:user-defined meta:name="OVERHEID.EPSG28992/DC.spatial">171228.87 368876.63</meta:user-defined>
    <meta:user-defined meta:name="DC.title">Sloopmelding SLM 21024 Ridderspoor 1 in Maarheeze</meta:user-defined>
    <meta:user-defined meta:name="OVERHEID.PostcodeHuisnummer/OVERHEIDop.postcodeHuisnummer">6026AV 1</meta:user-defined>
    <meta:user-defined meta:name="OVERHEIDop.straatnaam">Ridderspoor</meta:user-defined>
    <meta:user-defined meta:name="OVERHEIDop.woonplaats">Maarhee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48</meta:user-defined>
    <meta:user-defined meta:name="OVERHEIDop.GmbID/DC.identifier">gmb-2021-123448</meta:user-defined>
    <meta:user-defined meta:name="OVERHEIDop.versieInformatie"/>
  </office:meta>
</office:document-meta>
</file>