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586 Daan van Dijkhof 12 te Tilburg, plaatsen van een houten overkapping, verzonden 15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586 - B - Daan van Dijkhof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44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58.875 394444.77</meta:user-defined>
    <meta:user-defined meta:name="DC.title">Tilburg, toegekend aanvraag voor een omgevingsvergunning Z-HZ_WABO-2021-00586 Daan van Dijkhof 12 te Tilburg, plaatsen van een houten overkapping, verzonden 15 april 2021.</meta:user-defined>
    <meta:user-defined meta:name="OVERHEID.PostcodeHuisnummer/OVERHEIDop.postcodeHuisnummer">5026CJ 12</meta:user-defined>
    <meta:user-defined meta:name="OVERHEIDop.straatnaam">Daan van Dijkhof</meta:user-defined>
    <meta:user-defined meta:name="OVERHEIDop.woonplaats">Ti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44</meta:user-defined>
    <meta:user-defined meta:name="OVERHEIDop.GmbID/DC.identifier">gmb-2021-123444</meta:user-defined>
    <meta:user-defined meta:name="OVERHEIDop.versieInformatie"/>
  </office:meta>
</office:document-meta>
</file>