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an Panhuysstraat 15a, 9721 GA Groningen – omvormen van 3 onzelfstandige wooneenheden naar 2 zelfstandige wooneenheden (verzenddatum: 8-4-2021, dossiernummer: 20217217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614.09 579488.04</meta:user-defined>
    <meta:user-defined meta:name="DC.title">Verleende woningvormingsvergunning: Van Panhuysstraat 15a, 9721 GA Groningen – omvormen van 3 onzelfstandige wooneenheden naar 2 zelfstandige wooneenheden (verzenddatum: 8-4-2021, dossiernummer: 202172178)</meta:user-defined>
    <meta:user-defined meta:name="OVERHEID.PostcodeHuisnummer/OVERHEIDop.postcodeHuisnummer">9721GA 15</meta:user-defined>
    <meta:user-defined meta:name="OVERHEIDop.straatnaam">Van Panhuys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3441</meta:user-defined>
    <meta:user-defined meta:name="OVERHEIDop.GmbID/DC.identifier">gmb-2021-123441</meta:user-defined>
    <meta:user-defined meta:name="OVERHEIDop.versieInformatie"/>
  </office:meta>
</office:document-meta>
</file>