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9 A, nieuwe aanvraag, verbouwen woning naar studentenkamers,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66</text:p>
            <text:p text:style-name="common-al">Ingekomen 15-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4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9.01 442078.65</meta:user-defined>
    <meta:user-defined meta:name="DC.title">Hoogstraat 79 A, nieuwe aanvraag, verbouwen woning naar studentenkamers, reguliere procedure bouw</meta:user-defined>
    <meta:user-defined meta:name="OVERHEID.PostcodeHuisnummer/OVERHEIDop.postcodeHuisnummer">6701BR 79</meta:user-defined>
    <meta:user-defined meta:name="OVERHEIDop.straatnaam">Hoogstraat</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438</meta:user-defined>
    <meta:user-defined meta:name="OVERHEIDop.GmbID/DC.identifier">gmb-2021-123438</meta:user-defined>
    <meta:user-defined meta:name="OVERHEIDop.versieInformatie"/>
  </office:meta>
</office:document-meta>
</file>