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60 Beilenstraat 53 te Tilburg, vervangen van ramen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60 - B - Beil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92.746 399345.499</meta:user-defined>
    <meta:user-defined meta:name="DC.title">Tilburg, toegekend aanvraag voor een omgevingsvergunning Z-HZ_WABO-2021-00560 Beilenstraat 53 te Tilburg, vervangen van ramen, verzonden 15 april 2021.</meta:user-defined>
    <meta:user-defined meta:name="OVERHEID.PostcodeHuisnummer/OVERHEIDop.postcodeHuisnummer">5043AZ 53</meta:user-defined>
    <meta:user-defined meta:name="OVERHEIDop.straatnaam">Beilen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33</meta:user-defined>
    <meta:user-defined meta:name="OVERHEIDop.GmbID/DC.identifier">gmb-2021-123433</meta:user-defined>
    <meta:user-defined meta:name="OVERHEIDop.versieInformatie"/>
  </office:meta>
</office:document-meta>
</file>