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onderheien van de voorgevel, Voorkade 47 te Boskoop, V2021/1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kade 47 te Boskoop</text:p>
            <text:p text:style-name="common-al">2771 ZD</text:p>
            <text:p text:style-name="common-al">V2021/199</text:p>
            <text:p text:style-name="common-al">het onderheien van de voorgevel</text:p>
            <text:p text:style-name="common-al">Datum verleend: 14 april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343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43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43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220.7 454486.812</meta:user-defined>
    <meta:user-defined meta:name="DC.title">Gemeente Alphen aan den Rijn - verleende omgevingsvergunning: het onderheien van de voorgevel, Voorkade 47 te Boskoop, V2021/199</meta:user-defined>
    <meta:user-defined meta:name="OVERHEID.PostcodeHuisnummer/OVERHEIDop.postcodeHuisnummer">2771ZD 47</meta:user-defined>
    <meta:user-defined meta:name="OVERHEIDop.straatnaam">Voorkade</meta:user-defined>
    <meta:user-defined meta:name="OVERHEIDop.woonplaats">Boskoop</meta:user-defined>
    <meta:user-defined meta:name="DCTERMS.W3CDTF/DCTERMS.available">2021-04-21</meta:user-defined>
    <meta:user-defined meta:name="DCTERMS.W3CDTF/OVERHEIDop.jaargang">2021</meta:user-defined>
    <meta:user-defined meta:name="OVERHEIDop.publicationIssue">123431</meta:user-defined>
    <meta:user-defined meta:name="OVERHEIDop.GmbID/DC.identifier">gmb-2021-123431</meta:user-defined>
    <meta:user-defined meta:name="OVERHEIDop.versieInformatie"/>
  </office:meta>
</office:document-meta>
</file>