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lengen instandhoudingstermijn tijdelijk slibdepot Brede Groene Dijk, Reiderwolderpolder (buitendijks), kadastraal FSW I 188 etc.</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4/2021, verlengen instandhoudingstermijn tijdelijk slibdepot Brede Groene Dijk, Reiderwolderpolder (buitendijks), kadastraal FSW I 188 etc..</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430</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30</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30</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74744.196 583627.854</meta:user-defined>
    <meta:user-defined meta:name="DC.title">Gemeente Oldambt, verleende omgevingsvergunning, verlengen instandhoudingstermijn tijdelijk slibdepot Brede Groene Dijk, Reiderwolderpolder (buitendijks), kadastraal FSW I 188 etc.</meta:user-defined>
    <meta:user-defined meta:name="OVERHEID.PostcodeHuisnummer/OVERHEIDop.postcodeHuisnummer">9688TP 3</meta:user-defined>
    <meta:user-defined meta:name="OVERHEIDop.straatnaam">Reiderwolderpolder</meta:user-defined>
    <meta:user-defined meta:name="OVERHEIDop.woonplaats">Drieborg</meta:user-defined>
    <meta:user-defined meta:name="DCTERMS.W3CDTF/DCTERMS.available">2021-04-21</meta:user-defined>
    <meta:user-defined meta:name="DCTERMS.W3CDTF/OVERHEIDop.jaargang">2021</meta:user-defined>
    <meta:user-defined meta:name="OVERHEIDop.publicationIssue">123430</meta:user-defined>
    <meta:user-defined meta:name="OVERHEIDop.GmbID/DC.identifier">gmb-2021-123430</meta:user-defined>
    <meta:user-defined meta:name="OVERHEIDop.versieInformatie"/>
  </office:meta>
</office:document-meta>
</file>