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Fivelstraat 27a, 9715 BE Groningen –Transformeren van 3 onzelfstandige woningen naar 2 zelfstandige woningen (verzenddatum: 8-4-2021, dossiernummer: 20217217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1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1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1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496.967 583016.005</meta:user-defined>
    <meta:user-defined meta:name="DC.title">Verleende woningvormingsvergunning: Fivelstraat 27a, 9715 BE Groningen –Transformeren van 3 onzelfstandige woningen naar 2 zelfstandige woningen (verzenddatum: 8-4-2021, dossiernummer: 202172176)</meta:user-defined>
    <meta:user-defined meta:name="OVERHEID.PostcodeHuisnummer/OVERHEIDop.postcodeHuisnummer">9715BE 27</meta:user-defined>
    <meta:user-defined meta:name="OVERHEIDop.straatnaam">Fivelstraat</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3418</meta:user-defined>
    <meta:user-defined meta:name="OVERHEIDop.GmbID/DC.identifier">gmb-2021-123418</meta:user-defined>
    <meta:user-defined meta:name="OVERHEIDop.versieInformatie"/>
  </office:meta>
</office:document-meta>
</file>