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nenweg 14 in Gast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4-2021 het besluit genomen om de aanvraag omgevingsvergunning met zaaknummer OV 21054 voor het het kappen van 3 bomen op het adres Vennenweg 14 in Gastel niet in behandeling te nemen. Voor het kappen van deze bomen is geen omgevingsvergunning nodig voor de activiteit “kap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34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1054 locatie Vennenweg 14 in Gastel buiten behandeling te laten.</meta:user-defined>
    <dc:language>nl</dc:language>
    <meta:user-defined meta:name="OVERHEID.EPSG28992/DC.spatial">166699.52 366812.94</meta:user-defined>
    <meta:user-defined meta:name="DC.title">Besluit aanvraag omgevingsvergunning Vennenweg 14 in Gastel buiten behandeling</meta:user-defined>
    <meta:user-defined meta:name="OVERHEID.PostcodeHuisnummer/OVERHEIDop.postcodeHuisnummer">6028RD 14</meta:user-defined>
    <meta:user-defined meta:name="OVERHEIDop.straatnaam">Vennenweg</meta:user-defined>
    <meta:user-defined meta:name="OVERHEIDop.woonplaats">Gast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17</meta:user-defined>
    <meta:user-defined meta:name="OVERHEIDop.GmbID/DC.identifier">gmb-2021-123417</meta:user-defined>
    <meta:user-defined meta:name="OVERHEIDop.versieInformatie"/>
  </office:meta>
</office:document-meta>
</file>