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werpvergunning Drank- en Horecawet Stichting beheer buurtvoorziening Ganzedijk, op het adres Ganzedijk 42 in Finst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vergunning Drank- en Horecawet </text:p>
            <text:p text:style-name="common-al"/>
            <text:p text:style-name="common-al">- Ontwerpvergunning Drank- en Horecawet Stichting beheer buurtvoorziening Ganzedijk, op het adres Ganzedijk 42 in Finsterwolde. Het ontwerp van de vergunning ligt tot en met 2 juni 2021 ter inzag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41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1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1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Economie | Organisatie en beleid</meta:user-defined>
    <dc:language>nl</dc:language>
    <meta:user-defined meta:name="OVERHEID.EPSG28992/DC.spatial">270726.51 581451.798</meta:user-defined>
    <meta:user-defined meta:name="DC.title">Gemeente Oldambt, Ontwerpvergunning Drank- en Horecawet Stichting beheer buurtvoorziening Ganzedijk, op het adres Ganzedijk 42 in Finsterwolde.</meta:user-defined>
    <meta:user-defined meta:name="OVERHEID.PostcodeHuisnummer/OVERHEIDop.postcodeHuisnummer">9684ER 42</meta:user-defined>
    <meta:user-defined meta:name="OVERHEIDop.straatnaam">Ganzedijk</meta:user-defined>
    <meta:user-defined meta:name="OVERHEIDop.woonplaats">Finsterwol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416</meta:user-defined>
    <meta:user-defined meta:name="OVERHEIDop.GmbID/DC.identifier">gmb-2021-123416</meta:user-defined>
    <meta:user-defined meta:name="OVERHEIDop.versieInformatie"/>
  </office:meta>
</office:document-meta>
</file>