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18, nieuwe aanvraag, bouwen woning en aanleg uitrit,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05</text:p>
            <text:p text:style-name="common-al">Ingekomen 12-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4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398.64 441391</meta:user-defined>
    <meta:user-defined meta:name="DC.title">C.J. Blaauwstraat 18, nieuwe aanvraag, bouwen woning en aanleg uitrit, reguliere procedure bouw</meta:user-defined>
    <meta:user-defined meta:name="OVERHEID.PostcodeHuisnummer/OVERHEIDop.postcodeHuisnummer">6709DA 39</meta:user-defined>
    <meta:user-defined meta:name="OVERHEIDop.straatnaam">C.J. Blaauwstraat</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414</meta:user-defined>
    <meta:user-defined meta:name="OVERHEIDop.GmbID/DC.identifier">gmb-2021-123414</meta:user-defined>
    <meta:user-defined meta:name="OVERHEIDop.versieInformatie"/>
  </office:meta>
</office:document-meta>
</file>