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0 Overschild, Melding op basis van bestemmings-plan verbrede reikwijdte Overschild Z-21-000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basis van bestemmingsplan verbrede reikwijdte Overschild te hebben ontvangen:</text:p>
            <text:p text:style-name="common-al"/>
            <text:p text:style-name="common-al">Graauwedijk 20, 9625 PC Overschild, voor het (her)bouwen van een woning, geaccepteerd en verzonden 15 april 2021.</text:p>
            <text:p text:style-name="common-al"/>
            <text:p text:style-name="common-al">Tegen deze melding kan geen bezwaar worden ingediend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40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0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081.213 589219.256</meta:user-defined>
    <meta:user-defined meta:name="DC.title">Graauwedijk 20 Overschild, Melding op basis van bestemmings-plan verbrede reikwijdte Overschild Z-21-000219</meta:user-defined>
    <meta:user-defined meta:name="OVERHEID.PostcodeHuisnummer/OVERHEIDop.postcodeHuisnummer">9625PC 20</meta:user-defined>
    <meta:user-defined meta:name="OVERHEIDop.straatnaam">Graauwedijk</meta:user-defined>
    <meta:user-defined meta:name="OVERHEIDop.woonplaats">Overschil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408</meta:user-defined>
    <meta:user-defined meta:name="OVERHEIDop.GmbID/DC.identifier">gmb-2021-123408</meta:user-defined>
    <meta:user-defined meta:name="OVERHEIDop.versieInformatie"/>
  </office:meta>
</office:document-meta>
</file>