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lekersvaart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lekersvaartweg 14, het realiseren van een rioolaansluiting, wabonummer 821332, ontvangen 11 april 2021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2340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40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40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571.184 485194.766</meta:user-defined>
    <meta:user-defined meta:name="DC.title">Aanvraag omgevingsvergunning Blekersvaartweg 14</meta:user-defined>
    <meta:user-defined meta:name="OVERHEID.PostcodeHuisnummer/OVERHEIDop.postcodeHuisnummer">2101CB 14</meta:user-defined>
    <meta:user-defined meta:name="OVERHEIDop.straatnaam">Blekersvaartweg</meta:user-defined>
    <meta:user-defined meta:name="OVERHEIDop.woonplaats">Heemsted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407</meta:user-defined>
    <meta:user-defined meta:name="OVERHEIDop.GmbID/DC.identifier">gmb-2021-123407</meta:user-defined>
    <meta:user-defined meta:name="OVERHEIDop.versieInformatie"/>
  </office:meta>
</office:document-meta>
</file>