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ten behoeve van Domino’s Mei Oost Groningen in de periode 30 april tot en met 13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plaatsen reclame-driehoeksborden ten behoeve van Domino’s Mei Oost Groningen in de periode 30 april tot en met 13 mei 2021.</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ontheffing APV (Algemene plaatselijke verordening gemeente Oldambt 2020) en Bijzondere Wetten voor het plaatsen van reclame-driehoeksborden ten behoeve van Domino’s Mei Oost Groningen in de periode 30 april tot en met 13 mei 2021</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1-04-21</meta:user-defined>
    <meta:user-defined meta:name="DCTERMS.W3CDTF/OVERHEIDop.jaargang">2021</meta:user-defined>
    <meta:user-defined meta:name="OVERHEIDop.publicationIssue">123404</meta:user-defined>
    <meta:user-defined meta:name="OVERHEIDop.GmbID/DC.identifier">gmb-2021-123404</meta:user-defined>
    <meta:user-defined meta:name="OVERHEIDop.versieInformatie"/>
  </office:meta>
</office:document-meta>
</file>