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5302 - Gemeente Stadskanaal - Aanvraag: omgevingsvergunning (reguliere procedure) voor het vellen van houtopstanden, Akkerweg 5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april 2021 de volgende aanvraag voor een omgevingsvergunning op grond van de Wet algemene bepalingen omgevingsrecht (Wabo) ontvangen:</text:p>
            <text:p text:style-name="common-al">- Akkerweg 56, 9581 GR MUSSEL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340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0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0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302</meta:user-defined>
    <dc:language>nl</dc:language>
    <meta:user-defined meta:name="OVERHEID.EPSG28992/DC.spatial">261843.547 554077.75</meta:user-defined>
    <meta:user-defined meta:name="DC.title">Z-21-085302 - Gemeente Stadskanaal - Aanvraag: omgevingsvergunning (reguliere procedure) voor het vellen van houtopstanden, Akkerweg 56 in MUSSELKANAAL</meta:user-defined>
    <meta:user-defined meta:name="OVERHEID.PostcodeHuisnummer/OVERHEIDop.postcodeHuisnummer">9581GR 56</meta:user-defined>
    <meta:user-defined meta:name="OVERHEIDop.straatnaam">Akkerweg</meta:user-defined>
    <meta:user-defined meta:name="OVERHEIDop.woonplaats">Musselkanaal</meta:user-defined>
    <meta:user-defined meta:name="DCTERMS.W3CDTF/DCTERMS.available">2021-04-21</meta:user-defined>
    <meta:user-defined meta:name="DCTERMS.W3CDTF/OVERHEIDop.jaargang">2021</meta:user-defined>
    <meta:user-defined meta:name="OVERHEIDop.publicationIssue">123402</meta:user-defined>
    <meta:user-defined meta:name="OVERHEIDop.GmbID/DC.identifier">gmb-2021-123402</meta:user-defined>
    <meta:user-defined meta:name="OVERHEIDop.versieInformatie"/>
  </office:meta>
</office:document-meta>
</file>