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2 te Maastricht. Kennisgeving nieuwe aanvraag omgevingsvergunning, het herindelen van de woning tbv kamergewijze verhuur (7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8WB</text:p>
            <text:p text:style-name="common-al">
            <text:span text:style-name="nadrukvet">Hertogsingel 72 te Maastricht</text:span>
          </text:p>
            <text:p text:style-name="common-al">
            <text:span text:style-name="nadrukvet">het herindelen van de woning tbv kamergewijze verhuur (7 kamers)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5.03 317395.02</meta:user-defined>
    <meta:user-defined meta:name="DC.title">Hertogsingel 72 te Maastricht. Kennisgeving nieuwe aanvraag omgevingsvergunning, het herindelen van de woning tbv kamergewijze verhuur (7 kamers)</meta:user-defined>
    <meta:user-defined meta:name="OVERHEID.PostcodeHuisnummer/OVERHEIDop.postcodeHuisnummer">6214AG 72</meta:user-defined>
    <meta:user-defined meta:name="OVERHEIDop.straatnaam">Hertogsingel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40</meta:user-defined>
    <meta:user-defined meta:name="OVERHEIDop.GmbID/DC.identifier">gmb-2021-12340</meta:user-defined>
    <meta:user-defined meta:name="OVERHEIDop.versieInformatie"/>
  </office:meta>
</office:document-meta>
</file>