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Theaterspektakel Noord in de periode 19 tot en met 27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Theaterspektakel Noord in de periode 19 tot en met 27 me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3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het plaatsen van reclame-driehoeksborden ten behoeve van Theaterspektakel Noord in de periode 19 tot en met 27 mei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4-21</meta:user-defined>
    <meta:user-defined meta:name="DCTERMS.W3CDTF/OVERHEIDop.jaargang">2021</meta:user-defined>
    <meta:user-defined meta:name="OVERHEIDop.publicationIssue">123398</meta:user-defined>
    <meta:user-defined meta:name="OVERHEIDop.GmbID/DC.identifier">gmb-2021-123398</meta:user-defined>
    <meta:user-defined meta:name="OVERHEIDop.versieInformatie"/>
  </office:meta>
</office:document-meta>
</file>