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8, nieuwe aanvraag, repareren van voegen,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13</text:p>
            <text:p text:style-name="common-al">Ingekomen 12-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3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22.297 441869.483</meta:user-defined>
    <meta:user-defined meta:name="DC.title">Bowlespark 8, nieuwe aanvraag, repareren van voegen, reguliere procedure bouw en monument</meta:user-defined>
    <meta:user-defined meta:name="OVERHEID.PostcodeHuisnummer/OVERHEIDop.postcodeHuisnummer">6701DN 8</meta:user-defined>
    <meta:user-defined meta:name="OVERHEIDop.straatnaam">Bowlespark</meta:user-defined>
    <meta:user-defined meta:name="OVERHEIDop.woonplaats">Wageningen</meta:user-defined>
    <meta:user-defined meta:name="DCTERMS.W3CDTF/DCTERMS.available">2021-04-21</meta:user-defined>
    <meta:user-defined meta:name="DCTERMS.W3CDTF/OVERHEIDop.jaargang">2021</meta:user-defined>
    <meta:user-defined meta:name="OVERHEIDop.publicationIssue">123397</meta:user-defined>
    <meta:user-defined meta:name="OVERHEIDop.GmbID/DC.identifier">gmb-2021-123397</meta:user-defined>
    <meta:user-defined meta:name="OVERHEIDop.versieInformatie"/>
  </office:meta>
</office:document-meta>
</file>