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voor het uitbreiden van de ligboxenstal op het perceel Hagen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april 2021 een ontwerpbesluit genomen op de aanvraag met zaaknummer Z/20/626995 voor het uitbreiden van de ligboxenstal op het perceel Hagenweg 2 in Dalfsen. In het ontwerpbesluit wordt de vergunning verl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oprichten, veranderen of in werking hebben van een vergunningsplichtige milieu-inrichting of mijn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21 april 2021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last-al">Voor informatie, vragen of voor het maken van een afspraak voor het inzien van het ontwerpbesluit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338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8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8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uitbreiden van de ligboxenstal</meta:user-defined>
    <dc:language>nl</dc:language>
    <meta:user-defined meta:name="OVERHEID.EPSG28992/DC.spatial">210738 498157</meta:user-defined>
    <meta:user-defined meta:name="DC.title">Ontwerpbesluit op aanvraag voor het uitbreiden van de ligboxenstal op het perceel Hagenweg 2 in Dalfsen</meta:user-defined>
    <meta:user-defined meta:name="OVERHEID.PostcodeHuisnummer/OVERHEIDop.postcodeHuisnummer">7722LE 2</meta:user-defined>
    <meta:user-defined meta:name="OVERHEIDop.straatnaam">Hagenweg</meta:user-defined>
    <meta:user-defined meta:name="OVERHEIDop.woonplaats">Dalfs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380</meta:user-defined>
    <meta:user-defined meta:name="OVERHEIDop.GmbID/DC.identifier">gmb-2021-123380</meta:user-defined>
    <meta:user-defined meta:name="OVERHEIDop.versieInformatie"/>
  </office:meta>
</office:document-meta>
</file>