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Scholen Provincie Groningen in de periode 23 augustus tot en met 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Scholen Provincie Groningen in de periode 23 augustus tot en met 5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Scholen Provincie Groningen in de periode 23 augustus tot en met 5 september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374</meta:user-defined>
    <meta:user-defined meta:name="OVERHEIDop.GmbID/DC.identifier">gmb-2021-123374</meta:user-defined>
    <meta:user-defined meta:name="OVERHEIDop.versieInformatie"/>
  </office:meta>
</office:document-meta>
</file>