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xploitatievergunning inclusief terras, Generation Coffee,  dossiernummer OV21.0060, Limbrichterstraat 68, 6131 E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Generation Coffee</text:p>
            <text:p text:style-name="common-al">Locatie:     limbrichterstraat 68, 6131 EE Sittard </text:p>
            <text:p text:style-name="common-al">Dossiernummer:    OV21.0060  </text:p>
            <text:p text:style-name="common-al">Verzenddatum besluit:  16 april 2021 (per mail)</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36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6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6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73 334419.046</meta:user-defined>
    <meta:user-defined meta:name="DC.title">Gemeente Sittard-Geleen – verleende exploitatievergunning inclusief terras, Generation Coffee,  dossiernummer OV21.0060, Limbrichterstraat 68, 6131 EE Sittard</meta:user-defined>
    <meta:user-defined meta:name="OVERHEID.PostcodeHuisnummer/OVERHEIDop.postcodeHuisnummer">6131EE 68</meta:user-defined>
    <meta:user-defined meta:name="OVERHEIDop.straatnaam">Limbrichterstraat</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3365</meta:user-defined>
    <meta:user-defined meta:name="OVERHEIDop.GmbID/DC.identifier">gmb-2021-123365</meta:user-defined>
    <meta:user-defined meta:name="OVERHEIDop.versieInformatie"/>
  </office:meta>
</office:document-meta>
</file>